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4"/><text:bookmark-start text:name="__RefHeading___chronicles_614_1"/><text:bookmark-start text:name="chronicles_614"/>1 Chronicles 6:14<text:bookmark-end text:name="__RefHeading___chronicles_614_1"/><text:bookmark-end text:name="chronicle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ariah fathered Seraiah, Seraiah fathered Jehozadak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ariah the father of Seraiah, and Seraiah the father of Jehozad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ariah was the father of Seraiah. Seraiah was the father of Jehozada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ζαριας   Σαραια  Σαραιας   Ιωσαδ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ariah begat Seraiah, and Seraiah begat Jehozadak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3" text:style-name="Internet_20_link" text:visited-style-name="Visited_20_Internet_20_Link">1 Chronicles 6:13</text:a> ← 1 Chronicles 6:14 → <text:a xlink:type="simple" xlink:href="https://groveserver.com/bible/doku.php?id=1_chronicles_6:15" text:style-name="Internet_20_link" text:visited-style-name="Visited_20_Internet_20_Link">1 Chronicle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03</meta:creation-date>
    <dc:creator>Generated</dc:creator>
    <dc:date>2025-11-06T03::46:03</dc:date>
    <dc:language>en-US</dc:language>
    <meta:editing-cycles>1</meta:editing-cycles>
    <meta:editing-duration>PT0S</meta:editing-duration>
    <dc:title>1_chronicles_6:14</dc:title>
  </office:meta>
</office:document-meta>
</file>