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15"/><text:bookmark-start text:name="__RefHeading___chronicles_615_1"/><text:bookmark-start text:name="chronicles_615"/>1 Chronicles 6:15<text:bookmark-end text:name="__RefHeading___chronicles_615_1"/><text:bookmark-end text:name="chronicle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ozadak went into exile when the LORD sent Judah and Jerusalem into exile by the hand of Nebuchadnezz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zadak was deported when the LORD sent Judah and Jerusalem into exile by the hand of Nebuchadnezz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went into exile when the LORD sent the people of Judah and Jerusalem into captivity under Nebuchadnezz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ωσαδακ    μετοικίᾳ    Ιερουσαλημ   Ναβουχοδονοσο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zadak went into captivity, when the LORD carried away Judah and Jerusalem by the hand of Nebuchadnezz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14" text:style-name="Internet_20_link" text:visited-style-name="Visited_20_Internet_20_Link">1 Chronicles 6:14</text:a> ← 1 Chronicles 6:15 → <text:a xlink:type="simple" xlink:href="https://groveserver.com/bible/doku.php?id=1_chronicles_6:16" text:style-name="Internet_20_link" text:visited-style-name="Visited_20_Internet_20_Link">1 Chronicle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8:18</meta:creation-date>
    <dc:creator>Generated</dc:creator>
    <dc:date>2025-11-06T12::58:18</dc:date>
    <dc:language>en-US</dc:language>
    <meta:editing-cycles>1</meta:editing-cycles>
    <meta:editing-duration>PT0S</meta:editing-duration>
    <dc:title>1_chronicles_6:15</dc:title>
  </office:meta>
</office:document-meta>
</file>