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8"/><text:bookmark-start text:name="__RefHeading___chronicles_618_1"/><text:bookmark-start text:name="chronicles_618"/>1 Chronicles 6:18<text:bookmark-end text:name="__RefHeading___chronicles_618_1"/><text:bookmark-end text:name="chronicle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hath: Amram, Izhar, Hebron and Uzz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ohath: Amram, Izhar, Hebron and Uzz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included Amram, Izhar, Hebron,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αθ Αμβραμ  Ισσααρ Χεβρων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ohath were, Amram, and Izhar, and Hebron, and Uzz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7" text:style-name="Internet_20_link" text:visited-style-name="Visited_20_Internet_20_Link">1 Chronicles 6:17</text:a> ← 1 Chronicles 6:18 → <text:a xlink:type="simple" xlink:href="https://groveserver.com/bible/doku.php?id=1_chronicles_6:19" text:style-name="Internet_20_link" text:visited-style-name="Visited_20_Internet_20_Link">1 Chronicle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11</meta:creation-date>
    <dc:creator>Generated</dc:creator>
    <dc:date>2025-11-07T06::47:11</dc:date>
    <dc:language>en-US</dc:language>
    <meta:editing-cycles>1</meta:editing-cycles>
    <meta:editing-duration>PT0S</meta:editing-duration>
    <dc:title>1_chronicles_6:18</dc:title>
  </office:meta>
</office:document-meta>
</file>