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6:2"/><text:bookmark-start text:name="__RefHeading___chronicles_62_1"/><text:bookmark-start text:name="chronicles_62"/>1 Chronicles 6:2<text:bookmark-end text:name="__RefHeading___chronicles_62_1"/><text:bookmark-end text:name="chronicles_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Kohath: Amram, Izhar, Hebron, and Uzzi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of Kohath: Amram, Izhar, Hebron and Uzzi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descendants of Kohath included Amram, Izhar, Hebron, and Uzzi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Κααθ Αμβραμ  Ισσααρ Χεβρων  Οζιηλ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ons of Kohath; Amram, Izhar, and Hebron, and Uzzi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6:1" text:style-name="Internet_20_link" text:visited-style-name="Visited_20_Internet_20_Link">1 Chronicles 6:1</text:a> ← 1 Chronicles 6:2 → <text:a xlink:type="simple" xlink:href="https://groveserver.com/bible/doku.php?id=1_chronicles_6:3" text:style-name="Internet_20_link" text:visited-style-name="Visited_20_Internet_20_Link">1 Chronicles 6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6" text:style-name="Internet_20_link" text:visited-style-name="Visited_20_Internet_20_Link">1 Chronicl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48:38</meta:creation-date>
    <dc:creator>Generated</dc:creator>
    <dc:date>2025-11-05T21::48:38</dc:date>
    <dc:language>en-US</dc:language>
    <meta:editing-cycles>1</meta:editing-cycles>
    <meta:editing-duration>PT0S</meta:editing-duration>
    <dc:title>1_chronicles_6:2</dc:title>
  </office:meta>
</office:document-meta>
</file>