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6:20"/><text:bookmark-start text:name="__RefHeading___chronicles_620_1"/><text:bookmark-start text:name="chronicles_620"/>1 Chronicles 6:20<text:bookmark-end text:name="__RefHeading___chronicles_620_1"/><text:bookmark-end text:name="chronicles_6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f Gershom: Libni his son, Jahath his son, Zimmah his son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f Gershon: Libni his son, Jehath his son, Zimmah his son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descendants of Gershon included Libni, Jahath, Zimmah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Γεδσων  Λοβενι   Ιεεθ   Ζεμμα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f Gershom; Libni his son, Jahath his son, Zimmah his son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6:19" text:style-name="Internet_20_link" text:visited-style-name="Visited_20_Internet_20_Link">1 Chronicles 6:19</text:a> ← 1 Chronicles 6:20 → <text:a xlink:type="simple" xlink:href="https://groveserver.com/bible/doku.php?id=1_chronicles_6:21" text:style-name="Internet_20_link" text:visited-style-name="Visited_20_Internet_20_Link">1 Chronicles 6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6" text:style-name="Internet_20_link" text:visited-style-name="Visited_20_Internet_20_Link">1 Chronicle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39:12</meta:creation-date>
    <dc:creator>Generated</dc:creator>
    <dc:date>2025-11-06T18::39:12</dc:date>
    <dc:language>en-US</dc:language>
    <meta:editing-cycles>1</meta:editing-cycles>
    <meta:editing-duration>PT0S</meta:editing-duration>
    <dc:title>1_chronicles_6:20</dc:title>
  </office:meta>
</office:document-meta>
</file>