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21"/><text:bookmark-start text:name="__RefHeading___chronicles_621_1"/><text:bookmark-start text:name="chronicles_621"/>1 Chronicles 6:21<text:bookmark-end text:name="__RefHeading___chronicles_621_1"/><text:bookmark-end text:name="chronicles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ah his son, Iddo his son, Zerah his son, Jeatherai his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ah his son, Iddo his son, Zerah his son and Jeatherai his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ah, Iddo, Zerah, and Jeather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ωαχ   Αδδι   Ζαρα   Ιεθρ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oah his son, Iddo his son, Zerah his son, Jeaterai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20" text:style-name="Internet_20_link" text:visited-style-name="Visited_20_Internet_20_Link">1 Chronicles 6:20</text:a> ← 1 Chronicles 6:21 → <text:a xlink:type="simple" xlink:href="https://groveserver.com/bible/doku.php?id=1_chronicles_6:22" text:style-name="Internet_20_link" text:visited-style-name="Visited_20_Internet_20_Link">1 Chronicles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1:12</meta:creation-date>
    <dc:creator>Generated</dc:creator>
    <dc:date>2025-11-07T19::51:12</dc:date>
    <dc:language>en-US</dc:language>
    <meta:editing-cycles>1</meta:editing-cycles>
    <meta:editing-duration>PT0S</meta:editing-duration>
    <dc:title>1_chronicles_6:21</dc:title>
  </office:meta>
</office:document-meta>
</file>