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3"/><text:bookmark-start text:name="__RefHeading___chronicles_623_1"/><text:bookmark-start text:name="chronicles_623"/>1 Chronicles 6:23<text:bookmark-end text:name="__RefHeading___chronicles_623_1"/><text:bookmark-end text:name="chronicle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kanah his son, Ebiasaph his son, Assir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kanah his son, Ebiasaph his son, Assir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kanah, Abiasaph, Assi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κανα    Αβιασαφ   Ασι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kanah his son, and Ebiasaph his son, and Assir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2" text:style-name="Internet_20_link" text:visited-style-name="Visited_20_Internet_20_Link">1 Chronicles 6:22</text:a> ← 1 Chronicles 6:23 → <text:a xlink:type="simple" xlink:href="https://groveserver.com/bible/doku.php?id=1_chronicles_6:24" text:style-name="Internet_20_link" text:visited-style-name="Visited_20_Internet_20_Link">1 Chronicles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51</meta:creation-date>
    <dc:creator>Generated</dc:creator>
    <dc:date>2025-11-06T05::38:51</dc:date>
    <dc:language>en-US</dc:language>
    <meta:editing-cycles>1</meta:editing-cycles>
    <meta:editing-duration>PT0S</meta:editing-duration>
    <dc:title>1_chronicles_6:23</dc:title>
  </office:meta>
</office:document-meta>
</file>