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24"/><text:bookmark-start text:name="__RefHeading___chronicles_624_1"/><text:bookmark-start text:name="chronicles_624"/>1 Chronicles 6:24<text:bookmark-end text:name="__RefHeading___chronicles_624_1"/><text:bookmark-end text:name="chronicle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hath his son, Uriel his son, Uzziah his son, and Shaul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hath his son, Uriel his son, Uzziah his son and Shaul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hath, Uriel, Uzziah, and Sha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ααθ   Ουριηλ   Οζ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hath his son, Uriel his son, Uzziah his son, and Shaul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23" text:style-name="Internet_20_link" text:visited-style-name="Visited_20_Internet_20_Link">1 Chronicles 6:23</text:a> ← 1 Chronicles 6:24 → <text:a xlink:type="simple" xlink:href="https://groveserver.com/bible/doku.php?id=1_chronicles_6:25" text:style-name="Internet_20_link" text:visited-style-name="Visited_20_Internet_20_Link">1 Chronicle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11</meta:creation-date>
    <dc:creator>Generated</dc:creator>
    <dc:date>2025-11-07T18::59:11</dc:date>
    <dc:language>en-US</dc:language>
    <meta:editing-cycles>1</meta:editing-cycles>
    <meta:editing-duration>PT0S</meta:editing-duration>
    <dc:title>1_chronicles_6:24</dc:title>
  </office:meta>
</office:document-meta>
</file>