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25"/><text:bookmark-start text:name="__RefHeading___chronicles_625_1"/><text:bookmark-start text:name="chronicles_625"/>1 Chronicles 6:25<text:bookmark-end text:name="__RefHeading___chronicles_625_1"/><text:bookmark-end text:name="chronicles_6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Elkanah: Amasai and Ahimot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escendants of Elkanah: Amasai, Ahimot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Elkanah included Amasai, Ahimot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λκανα Αμασι  Αχιμω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Elkanah; Amasai, and Ahimo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24" text:style-name="Internet_20_link" text:visited-style-name="Visited_20_Internet_20_Link">1 Chronicles 6:24</text:a> ← 1 Chronicles 6:25 → <text:a xlink:type="simple" xlink:href="https://groveserver.com/bible/doku.php?id=1_chronicles_6:26" text:style-name="Internet_20_link" text:visited-style-name="Visited_20_Internet_20_Link">1 Chronicles 6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36:31</meta:creation-date>
    <dc:creator>Generated</dc:creator>
    <dc:date>2025-11-11T08::36:31</dc:date>
    <dc:language>en-US</dc:language>
    <meta:editing-cycles>1</meta:editing-cycles>
    <meta:editing-duration>PT0S</meta:editing-duration>
    <dc:title>1_chronicles_6:25</dc:title>
  </office:meta>
</office:document-meta>
</file>