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26"/><text:bookmark-start text:name="__RefHeading___chronicles_626_1"/><text:bookmark-start text:name="chronicles_626"/>1 Chronicles 6:26<text:bookmark-end text:name="__RefHeading___chronicles_626_1"/><text:bookmark-end text:name="chronicles_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kanah his son, Zophai his son, Nahath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kanah his son, Zophai his son, Nahath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kanah, Zophai, Naha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λκανα   Σουφι    Ναα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Elkanah: the sons of Elkanah; Zophai his son, and Nahath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25" text:style-name="Internet_20_link" text:visited-style-name="Visited_20_Internet_20_Link">1 Chronicles 6:25</text:a> ← 1 Chronicles 6:26 → <text:a xlink:type="simple" xlink:href="https://groveserver.com/bible/doku.php?id=1_chronicles_6:27" text:style-name="Internet_20_link" text:visited-style-name="Visited_20_Internet_20_Link">1 Chronicles 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09</meta:creation-date>
    <dc:creator>Generated</dc:creator>
    <dc:date>2025-11-07T13::53:09</dc:date>
    <dc:language>en-US</dc:language>
    <meta:editing-cycles>1</meta:editing-cycles>
    <meta:editing-duration>PT0S</meta:editing-duration>
    <dc:title>1_chronicles_6:26</dc:title>
  </office:meta>
</office:document-meta>
</file>