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8"/><text:bookmark-start text:name="__RefHeading___chronicles_628_1"/><text:bookmark-start text:name="chronicles_628"/>1 Chronicles 6:28<text:bookmark-end text:name="__RefHeading___chronicles_628_1"/><text:bookmark-end text:name="chronicles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amuel: Joel his firstborn, the second Abij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amuel: Joel the firstborn and Abijah the second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amuel were Joel (the older) and Abijah (the second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μουηλ   Σανι  Αβ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amuel; the firstborn Vashni, and Ab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7" text:style-name="Internet_20_link" text:visited-style-name="Visited_20_Internet_20_Link">1 Chronicles 6:27</text:a> ← 1 Chronicles 6:28 → <text:a xlink:type="simple" xlink:href="https://groveserver.com/bible/doku.php?id=1_chronicles_6:29" text:style-name="Internet_20_link" text:visited-style-name="Visited_20_Internet_20_Link">1 Chronicles 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1</meta:creation-date>
    <dc:creator>Generated</dc:creator>
    <dc:date>2025-11-06T03::43:01</dc:date>
    <dc:language>en-US</dc:language>
    <meta:editing-cycles>1</meta:editing-cycles>
    <meta:editing-duration>PT0S</meta:editing-duration>
    <dc:title>1_chronicles_6:28</dc:title>
  </office:meta>
</office:document-meta>
</file>