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29"/><text:bookmark-start text:name="__RefHeading___chronicles_629_1"/><text:bookmark-start text:name="chronicles_629"/>1 Chronicles 6:29<text:bookmark-end text:name="__RefHeading___chronicles_629_1"/><text:bookmark-end text:name="chronicles_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Merari: Mahli, Libni his son, Shimei his son, Uzzah his s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Merari: Mahli, Libni his son, Shimei his son, Uzzah his s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Merari included Mahli, Libni, Shimei, Uzz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εραρι Μοολι Λοβενι   Σεμεϊ   Οζ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Merari; Mahli, Libni his son, Shimei his son, Uzza his s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28" text:style-name="Internet_20_link" text:visited-style-name="Visited_20_Internet_20_Link">1 Chronicles 6:28</text:a> ← 1 Chronicles 6:29 → <text:a xlink:type="simple" xlink:href="https://groveserver.com/bible/doku.php?id=1_chronicles_6:30" text:style-name="Internet_20_link" text:visited-style-name="Visited_20_Internet_20_Link">1 Chronicles 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28:22</meta:creation-date>
    <dc:creator>Generated</dc:creator>
    <dc:date>2025-11-05T14::28:22</dc:date>
    <dc:language>en-US</dc:language>
    <meta:editing-cycles>1</meta:editing-cycles>
    <meta:editing-duration>PT0S</meta:editing-duration>
    <dc:title>1_chronicles_6:29</dc:title>
  </office:meta>
</office:document-meta>
</file>