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"/><text:bookmark-start text:name="__RefHeading___chronicles_63_1"/><text:bookmark-start text:name="chronicles_63"/>1 Chronicles 6:3<text:bookmark-end text:name="__RefHeading___chronicles_63_1"/><text:bookmark-end text:name="chronicle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ildren of Amram: Aaron, Moses, and Miriam. The sons of Aaron: Nadab, Abihu, Eleazar, and Itham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ldren of Amram: Aaron, Moses and Miriam. The sons of Aaron: Nadab, Abihu, Eleazar and Itham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ildren of Amram were Aaron, Moses, and Miriam. The sons of Aaron were Nadab, Abihu, Eleazar, and Itham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βραμ   Μωυσῆς  Μαριαμ    Ναδαβ  Αβιουδ Ελεαζαρ  Ιθαμ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Amram; Aaron, and Moses, and Miriam. The sons also of Aaron; Nadab, and Abihu, Eleazar, and Itham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" text:style-name="Internet_20_link" text:visited-style-name="Visited_20_Internet_20_Link">1 Chronicles 6:2</text:a> ← 1 Chronicles 6:3 → <text:a xlink:type="simple" xlink:href="https://groveserver.com/bible/doku.php?id=1_chronicles_6:4" text:style-name="Internet_20_link" text:visited-style-name="Visited_20_Internet_20_Link">1 Chronicle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34</meta:creation-date>
    <dc:creator>Generated</dc:creator>
    <dc:date>2025-11-07T03::55:34</dc:date>
    <dc:language>en-US</dc:language>
    <meta:editing-cycles>1</meta:editing-cycles>
    <meta:editing-duration>PT0S</meta:editing-duration>
    <dc:title>1_chronicles_6:3</dc:title>
  </office:meta>
</office:document-meta>
</file>