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1:niv"/>These are the men David put in charge of the music in the house of the LORD after the ark came to res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4:24</meta:creation-date>
    <dc:creator>Generated</dc:creator>
    <dc:date>2025-11-11T07::54:24</dc:date>
    <dc:language>en-US</dc:language>
    <meta:editing-cycles>1</meta:editing-cycles>
    <meta:editing-duration>PT0S</meta:editing-duration>
    <dc:title>1_chronicles_6:31:niv</dc:title>
  </office:meta>
</office:document-meta>
</file>