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33"/><text:bookmark-start text:name="__RefHeading___chronicles_633_1"/><text:bookmark-start text:name="chronicles_633"/>1 Chronicles 6:33<text:bookmark-end text:name="__RefHeading___chronicles_633_1"/><text:bookmark-end text:name="chronicles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men who served and their sons. Of the sons of the Kohathites: Heman the singer the son of Joel, son of Samu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e are the men who served, together with their sons: From the Kohathites: Heman, the musician, the son of Joel, the son of Samu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men who served, along with their sons: Heman the musician was from the clan of Kohath. His genealogy was traced back through Joel, Samu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ααθ Αιμαν  ψαλτῳδὸς  Ιωηλ  Σαμ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y that waited with their children. Of the sons of the Kohathites: Heman a singer, the son of Joel, the son of Shemu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32" text:style-name="Internet_20_link" text:visited-style-name="Visited_20_Internet_20_Link">1 Chronicles 6:32</text:a> ← 1 Chronicles 6:33 → <text:a xlink:type="simple" xlink:href="https://groveserver.com/bible/doku.php?id=1_chronicles_6:34" text:style-name="Internet_20_link" text:visited-style-name="Visited_20_Internet_20_Link">1 Chronicles 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09</meta:creation-date>
    <dc:creator>Generated</dc:creator>
    <dc:date>2025-11-07T04::21:09</dc:date>
    <dc:language>en-US</dc:language>
    <meta:editing-cycles>1</meta:editing-cycles>
    <meta:editing-duration>PT0S</meta:editing-duration>
    <dc:title>1_chronicles_6:33</dc:title>
  </office:meta>
</office:document-meta>
</file>