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35"/><text:bookmark-start text:name="__RefHeading___chronicles_635_1"/><text:bookmark-start text:name="chronicles_635"/>1 Chronicles 6:35<text:bookmark-end text:name="__RefHeading___chronicles_635_1"/><text:bookmark-end text:name="chronicles_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n of Zuph, son of Elkanah, son of Mahath, son of Amasai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Zuph, the son of Elkanah, the son of Mahath, the son of Amasai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uph, Elkanah, Mahath, Amasai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ουφ  Ελκανα  Μεθ  Αμασι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 of Zuph, the son of Elkanah, the son of Mahath, the son of Amasai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34" text:style-name="Internet_20_link" text:visited-style-name="Visited_20_Internet_20_Link">1 Chronicles 6:34</text:a> ← 1 Chronicles 6:35 → <text:a xlink:type="simple" xlink:href="https://groveserver.com/bible/doku.php?id=1_chronicles_6:36" text:style-name="Internet_20_link" text:visited-style-name="Visited_20_Internet_20_Link">1 Chronicles 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49</meta:creation-date>
    <dc:creator>Generated</dc:creator>
    <dc:date>2025-11-04T03::33:49</dc:date>
    <dc:language>en-US</dc:language>
    <meta:editing-cycles>1</meta:editing-cycles>
    <meta:editing-duration>PT0S</meta:editing-duration>
    <dc:title>1_chronicles_6:35</dc:title>
  </office:meta>
</office:document-meta>
</file>