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36"/><text:bookmark-start text:name="__RefHeading___chronicles_636_1"/><text:bookmark-start text:name="chronicles_636"/>1 Chronicles 6:36<text:bookmark-end text:name="__RefHeading___chronicles_636_1"/><text:bookmark-end text:name="chronicles_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Elkanah, son of Joel, son of Azariah, son of Zephan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Elkanah, the son of Joel, the son of Azariah, the son of Zephan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kanah, Joel, Azariah, Zephan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κανα  Ιωηλ  Αζαρια  Σαφαν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Elkanah, the son of Joel, the son of Azariah, the son of Zephan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35" text:style-name="Internet_20_link" text:visited-style-name="Visited_20_Internet_20_Link">1 Chronicles 6:35</text:a> ← 1 Chronicles 6:36 → <text:a xlink:type="simple" xlink:href="https://groveserver.com/bible/doku.php?id=1_chronicles_6:37" text:style-name="Internet_20_link" text:visited-style-name="Visited_20_Internet_20_Link">1 Chronicles 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42</meta:creation-date>
    <dc:creator>Generated</dc:creator>
    <dc:date>2025-11-04T10::28:42</dc:date>
    <dc:language>en-US</dc:language>
    <meta:editing-cycles>1</meta:editing-cycles>
    <meta:editing-duration>PT0S</meta:editing-duration>
    <dc:title>1_chronicles_6:36</dc:title>
  </office:meta>
</office:document-meta>
</file>