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8"/><text:bookmark-start text:name="__RefHeading___chronicles_638_1"/><text:bookmark-start text:name="chronicles_638"/>1 Chronicles 6:38<text:bookmark-end text:name="__RefHeading___chronicles_638_1"/><text:bookmark-end text:name="chronicles_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Izhar, son of Kohath, son of Levi, son of Isr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Izhar, the son of Kohath, the son of Levi, the son of Israe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zhar, Kohath, Levi, and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σσααρ  Κααθ  Λευ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Izhar, the son of Kohath, the son of Levi, the so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37" text:style-name="Internet_20_link" text:visited-style-name="Visited_20_Internet_20_Link">1 Chronicles 6:37</text:a> ← 1 Chronicles 6:38 → <text:a xlink:type="simple" xlink:href="https://groveserver.com/bible/doku.php?id=1_chronicles_6:39" text:style-name="Internet_20_link" text:visited-style-name="Visited_20_Internet_20_Link">1 Chronicles 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6:17</meta:creation-date>
    <dc:creator>Generated</dc:creator>
    <dc:date>2025-11-07T22::06:17</dc:date>
    <dc:language>en-US</dc:language>
    <meta:editing-cycles>1</meta:editing-cycles>
    <meta:editing-duration>PT0S</meta:editing-duration>
    <dc:title>1_chronicles_6:38</dc:title>
  </office:meta>
</office:document-meta>
</file>