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42"/><text:bookmark-start text:name="__RefHeading___chronicles_642_1"/><text:bookmark-start text:name="chronicles_642"/>1 Chronicles 6:42<text:bookmark-end text:name="__RefHeading___chronicles_642_1"/><text:bookmark-end text:name="chronicles_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n of Ethan, son of Zimmah, son of Shime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Ethan, the son of Zimmah, the son of Shime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than, Zimmah, Shimei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ιθαν  Ζαμμα  Σεμεϊ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 of Ethan, the son of Zimmah, the son of Shimei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41" text:style-name="Internet_20_link" text:visited-style-name="Visited_20_Internet_20_Link">1 Chronicles 6:41</text:a> ← 1 Chronicles 6:42 → <text:a xlink:type="simple" xlink:href="https://groveserver.com/bible/doku.php?id=1_chronicles_6:43" text:style-name="Internet_20_link" text:visited-style-name="Visited_20_Internet_20_Link">1 Chronicles 6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0:40</meta:creation-date>
    <dc:creator>Generated</dc:creator>
    <dc:date>2025-11-07T13::10:40</dc:date>
    <dc:language>en-US</dc:language>
    <meta:editing-cycles>1</meta:editing-cycles>
    <meta:editing-duration>PT0S</meta:editing-duration>
    <dc:title>1_chronicles_6:42</dc:title>
  </office:meta>
</office:document-meta>
</file>