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6:43"/><text:bookmark-start text:name="__RefHeading___chronicles_643_1"/><text:bookmark-start text:name="chronicles_643"/>1 Chronicles 6:43<text:bookmark-end text:name="__RefHeading___chronicles_643_1"/><text:bookmark-end text:name="chronicles_64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n of Jahath, son of Gershom, son of Levi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son of Jahath, the son of Gershon, the son of Levi;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Jahath, Gershon, and Levi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Ηχα  Γεδσων  Λευι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son of Jahath, the son of Gershom, the son of Levi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6:42" text:style-name="Internet_20_link" text:visited-style-name="Visited_20_Internet_20_Link">1 Chronicles 6:42</text:a> ← 1 Chronicles 6:43 → <text:a xlink:type="simple" xlink:href="https://groveserver.com/bible/doku.php?id=1_chronicles_6:44" text:style-name="Internet_20_link" text:visited-style-name="Visited_20_Internet_20_Link">1 Chronicles 6:4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6" text:style-name="Internet_20_link" text:visited-style-name="Visited_20_Internet_20_Link">1 Chronicles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30:06</meta:creation-date>
    <dc:creator>Generated</dc:creator>
    <dc:date>2025-11-10T00::30:06</dc:date>
    <dc:language>en-US</dc:language>
    <meta:editing-cycles>1</meta:editing-cycles>
    <meta:editing-duration>PT0S</meta:editing-duration>
    <dc:title>1_chronicles_6:43</dc:title>
  </office:meta>
</office:document-meta>
</file>