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6"/><text:bookmark-start text:name="__RefHeading___chronicles_646_1"/><text:bookmark-start text:name="chronicles_646"/>1 Chronicles 6:46<text:bookmark-end text:name="__RefHeading___chronicles_646_1"/><text:bookmark-end text:name="chronicles_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Amzi, son of Bani, son of Shem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Amzi, the son of Bani, the son of Shem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zi, Bani, Shem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μασαι  Βανι  Σεμμ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Amzi, the son of Bani, the son of Sham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5" text:style-name="Internet_20_link" text:visited-style-name="Visited_20_Internet_20_Link">1 Chronicles 6:45</text:a> ← 1 Chronicles 6:46 → <text:a xlink:type="simple" xlink:href="https://groveserver.com/bible/doku.php?id=1_chronicles_6:47" text:style-name="Internet_20_link" text:visited-style-name="Visited_20_Internet_20_Link">1 Chronicles 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50</meta:creation-date>
    <dc:creator>Generated</dc:creator>
    <dc:date>2025-11-07T13::10:50</dc:date>
    <dc:language>en-US</dc:language>
    <meta:editing-cycles>1</meta:editing-cycles>
    <meta:editing-duration>PT0S</meta:editing-duration>
    <dc:title>1_chronicles_6:46</dc:title>
  </office:meta>
</office:document-meta>
</file>