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47"/><text:bookmark-start text:name="__RefHeading___chronicles_647_1"/><text:bookmark-start text:name="chronicles_647"/>1 Chronicles 6:47<text:bookmark-end text:name="__RefHeading___chronicles_647_1"/><text:bookmark-end text:name="chronicles_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Mahli, son of Mushi, son of Merari, son of Lev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Mahli, the son of Mushi, the son of Merari, the son of Lev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hli, Mushi, Merari, and Lev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οολι  Μουσι  Μεραρι  Λε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Mahli, the son of Mushi, the son of Merari, the son of Lev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6" text:style-name="Internet_20_link" text:visited-style-name="Visited_20_Internet_20_Link">1 Chronicles 6:46</text:a> ← 1 Chronicles 6:47 → <text:a xlink:type="simple" xlink:href="https://groveserver.com/bible/doku.php?id=1_chronicles_6:48" text:style-name="Internet_20_link" text:visited-style-name="Visited_20_Internet_20_Link">1 Chronicles 6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8:57</meta:creation-date>
    <dc:creator>Generated</dc:creator>
    <dc:date>2025-11-09T09::08:57</dc:date>
    <dc:language>en-US</dc:language>
    <meta:editing-cycles>1</meta:editing-cycles>
    <meta:editing-duration>PT0S</meta:editing-duration>
    <dc:title>1_chronicles_6:47</dc:title>
  </office:meta>
</office:document-meta>
</file>