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6:48"/><text:bookmark-start text:name="__RefHeading___chronicles_648_1"/><text:bookmark-start text:name="chronicles_648"/>1 Chronicles 6:48<text:bookmark-end text:name="__RefHeading___chronicles_648_1"/><text:bookmark-end text:name="chronicles_6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ir brothers the Levites were appointed for all the service of the tabernacle of the house of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ir fellow Levites were assigned to all the other duties of the tabernacle, the house of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ir fellow Levites were appointed to various other tasks in the Tabernacle, the house of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Λευῖται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ir brethren also the Levites were appointed unto all manner of service of the tabernacle of the house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6:47" text:style-name="Internet_20_link" text:visited-style-name="Visited_20_Internet_20_Link">1 Chronicles 6:47</text:a> ← 1 Chronicles 6:48 → <text:a xlink:type="simple" xlink:href="https://groveserver.com/bible/doku.php?id=1_chronicles_6:49" text:style-name="Internet_20_link" text:visited-style-name="Visited_20_Internet_20_Link">1 Chronicles 6:4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6" text:style-name="Internet_20_link" text:visited-style-name="Visited_20_Internet_20_Link">1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2:25</meta:creation-date>
    <dc:creator>Generated</dc:creator>
    <dc:date>2025-11-06T02::32:25</dc:date>
    <dc:language>en-US</dc:language>
    <meta:editing-cycles>1</meta:editing-cycles>
    <meta:editing-duration>PT0S</meta:editing-duration>
    <dc:title>1_chronicles_6:48</dc:title>
  </office:meta>
</office:document-meta>
</file>