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6:49:lxx"/>καὶ Ααρων καὶ οἱ υἱοὶ αὐτοῦ θυμιῶντες ἐπὶ τὸ θυσιαστήριον τῶν ὁλοκαυτωμάτων καὶ ἐπὶ τὸ θυσιαστήριον τῶν θυμιαμάτων εἰς πᾶσαν ἐργασίαν ἅγια τῶν ἁγίων καὶ ἐξιλάσκεσθαι περὶ Ισραηλ κατὰ πάντα ὅσα ἐνετείλατο Μωυσῆς παῖς τοῦ θεοῦ</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4::26:43</meta:creation-date>
    <dc:creator>Generated</dc:creator>
    <dc:date>2025-11-07T14::26:43</dc:date>
    <dc:language>en-US</dc:language>
    <meta:editing-cycles>1</meta:editing-cycles>
    <meta:editing-duration>PT0S</meta:editing-duration>
    <dc:title>1_chronicles_6:49:lxx</dc:title>
  </office:meta>
</office:document-meta>
</file>