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49:nlt"/>Only Aaron and his descendants served as priests. They presented the offerings on the altar of burnt offering and the altar of incense, and they performed all the other duties related to the Most Holy Place. They made atonement for Israel by doing everything that Moses, the servant of God, had command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8:14</meta:creation-date>
    <dc:creator>Generated</dc:creator>
    <dc:date>2025-11-08T14::48:14</dc:date>
    <dc:language>en-US</dc:language>
    <meta:editing-cycles>1</meta:editing-cycles>
    <meta:editing-duration>PT0S</meta:editing-duration>
    <dc:title>1_chronicles_6:49:nlt</dc:title>
  </office:meta>
</office:document-meta>
</file>