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5"/><text:bookmark-start text:name="__RefHeading___chronicles_65_1"/><text:bookmark-start text:name="chronicles_65"/>1 Chronicles 6:5<text:bookmark-end text:name="__RefHeading___chronicles_65_1"/><text:bookmark-end text:name="chronicle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ishua fathered Bukki, Bukki fathered Uzz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ishua the father of Bukki, Bukki the father of Uzz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ishua was the father of Bukki. Bukki was the father of Uzz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βισου   Βωκαι Βωκαι   Οζ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shua begat Bukki, and Bukki begat Uzz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4" text:style-name="Internet_20_link" text:visited-style-name="Visited_20_Internet_20_Link">1 Chronicles 6:4</text:a> ← 1 Chronicles 6:5 → <text:a xlink:type="simple" xlink:href="https://groveserver.com/bible/doku.php?id=1_chronicles_6:6" text:style-name="Internet_20_link" text:visited-style-name="Visited_20_Internet_20_Link">1 Chronicle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56</meta:creation-date>
    <dc:creator>Generated</dc:creator>
    <dc:date>2025-11-08T16::59:56</dc:date>
    <dc:language>en-US</dc:language>
    <meta:editing-cycles>1</meta:editing-cycles>
    <meta:editing-duration>PT0S</meta:editing-duration>
    <dc:title>1_chronicles_6:5</dc:title>
  </office:meta>
</office:document-meta>
</file>