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51"/><text:bookmark-start text:name="__RefHeading___chronicles_651_1"/><text:bookmark-start text:name="chronicles_651"/>1 Chronicles 6:51<text:bookmark-end text:name="__RefHeading___chronicles_651_1"/><text:bookmark-end text:name="chronicles_6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kki his son, Uzzi his son, Zerahiah hi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kki his son, Uzzi his son, Zerahiah his 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kki, Uzzi, Zerah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ωκαι   Οζι   Ζαρα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kki his son, Uzzi his son, Zerahiah his 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50" text:style-name="Internet_20_link" text:visited-style-name="Visited_20_Internet_20_Link">1 Chronicles 6:50</text:a> ← 1 Chronicles 6:51 → <text:a xlink:type="simple" xlink:href="https://groveserver.com/bible/doku.php?id=1_chronicles_6:52" text:style-name="Internet_20_link" text:visited-style-name="Visited_20_Internet_20_Link">1 Chronicles 6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9:57</meta:creation-date>
    <dc:creator>Generated</dc:creator>
    <dc:date>2025-11-05T23::39:57</dc:date>
    <dc:language>en-US</dc:language>
    <meta:editing-cycles>1</meta:editing-cycles>
    <meta:editing-duration>PT0S</meta:editing-duration>
    <dc:title>1_chronicles_6:51</dc:title>
  </office:meta>
</office:document-meta>
</file>