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2"/><text:bookmark-start text:name="__RefHeading___chronicles_652_1"/><text:bookmark-start text:name="chronicles_652"/>1 Chronicles 6:52<text:bookmark-end text:name="__RefHeading___chronicles_652_1"/><text:bookmark-end text:name="chronicles_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֜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raioth his son, Amariah his son, Ahitub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raioth his son, Amariah his son, Ahitub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raioth, Amariah, Ahitu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ριηλ   Αμαρια   Αχιτωβ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raioth his son, Amariah his son, Ahitub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1" text:style-name="Internet_20_link" text:visited-style-name="Visited_20_Internet_20_Link">1 Chronicles 6:51</text:a> ← 1 Chronicles 6:52 → <text:a xlink:type="simple" xlink:href="https://groveserver.com/bible/doku.php?id=1_chronicles_6:53" text:style-name="Internet_20_link" text:visited-style-name="Visited_20_Internet_20_Link">1 Chronicles 6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29</meta:creation-date>
    <dc:creator>Generated</dc:creator>
    <dc:date>2025-11-06T16::36:29</dc:date>
    <dc:language>en-US</dc:language>
    <meta:editing-cycles>1</meta:editing-cycles>
    <meta:editing-duration>PT0S</meta:editing-duration>
    <dc:title>1_chronicles_6:52</dc:title>
  </office:meta>
</office:document-meta>
</file>