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7"/><text:bookmark-start text:name="__RefHeading___chronicles_657_1"/><text:bookmark-start text:name="chronicles_657"/>1 Chronicles 6:57<text:bookmark-end text:name="__RefHeading___chronicles_657_1"/><text:bookmark-end text:name="chronicles_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sons of Aaron they gave the cities of refuge: Hebron, Libnah with its pasturelands, Jattir, Eshtemoa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descendants of Aaron were given Hebron (a city of refuge), and Libnah, Jattir, Eshtemo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descendants of Aaron were given the following towns, each with its pasturelands: Hebron (a city of refuge), Libnah, Jattir, Eshtemo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φυγαδευτηρίων  Χεβρων   Λοβνα   περισπόρια    Σελνα   περισπόρια    Εσθαμω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the sons of Aaron they gave the cities of Judah, namely, Hebron, the city of refuge, and Libnah with her suburbs, and Jattir, and Eshtemoa, with thei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56" text:style-name="Internet_20_link" text:visited-style-name="Visited_20_Internet_20_Link">1 Chronicles 6:56</text:a> ← 1 Chronicles 6:57 → <text:a xlink:type="simple" xlink:href="https://groveserver.com/bible/doku.php?id=1_chronicles_6:58" text:style-name="Internet_20_link" text:visited-style-name="Visited_20_Internet_20_Link">1 Chronicles 6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05</meta:creation-date>
    <dc:creator>Generated</dc:creator>
    <dc:date>2025-11-03T20::21:05</dc:date>
    <dc:language>en-US</dc:language>
    <meta:editing-cycles>1</meta:editing-cycles>
    <meta:editing-duration>PT0S</meta:editing-duration>
    <dc:title>1_chronicles_6:57</dc:title>
  </office:meta>
</office:document-meta>
</file>