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57:lxx"/>καὶ τοῖς υἱοῖς Ααρων ἔδωκαν τὰς πόλεις τῶν φυγαδευτηρίων τὴν Χεβρων καὶ τὴν Λοβνα καὶ τὰ περισπόρια αὐτῆς καὶ τὴν Σελνα καὶ τὰ περισπόρια αὐτῆς καὶ τὴν Εσθαμω καὶ τὰ περισπόρια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3:44</meta:creation-date>
    <dc:creator>Generated</dc:creator>
    <dc:date>2025-11-06T03::33:44</dc:date>
    <dc:language>en-US</dc:language>
    <meta:editing-cycles>1</meta:editing-cycles>
    <meta:editing-duration>PT0S</meta:editing-duration>
    <dc:title>1_chronicles_6:57:lxx</dc:title>
  </office:meta>
</office:document-meta>
</file>