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6"/><text:bookmark-start text:name="__RefHeading___chronicles_66_1"/><text:bookmark-start text:name="chronicles_66"/>1 Chronicles 6:6<text:bookmark-end text:name="__RefHeading___chronicles_66_1"/><text:bookmark-end text:name="chronicles_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Uzzi fathered Zerahiah, Zerahiah fathered Meraiot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Uzzi the father of Zerahiah, Zerahiah the father of Meraiot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Uzzi was the father of Zerahiah. Zerahiah was the father of Meraio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ζι   Ζαραια Ζαραια   Μαρι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Uzzi begat Zerahiah, and Zerahiah begat Meraiot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5" text:style-name="Internet_20_link" text:visited-style-name="Visited_20_Internet_20_Link">1 Chronicles 6:5</text:a> ← 1 Chronicles 6:6 → <text:a xlink:type="simple" xlink:href="https://groveserver.com/bible/doku.php?id=1_chronicles_6:7" text:style-name="Internet_20_link" text:visited-style-name="Visited_20_Internet_20_Link">1 Chronicles 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8:35</meta:creation-date>
    <dc:creator>Generated</dc:creator>
    <dc:date>2025-11-06T16::18:35</dc:date>
    <dc:language>en-US</dc:language>
    <meta:editing-cycles>1</meta:editing-cycles>
    <meta:editing-duration>PT0S</meta:editing-duration>
    <dc:title>1_chronicles_6:6</dc:title>
  </office:meta>
</office:document-meta>
</file>