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60:lxx"/>καὶ ἐκ φυλῆς Βενιαμιν τὴν Γαβεε καὶ τὰ περισπόρια αὐτῆς καὶ τὴν Γαλεμεθ καὶ τὰ περισπόρια αὐτῆς καὶ τὴν Αγχωχ καὶ τὰ περισπόρια αὐτῆς πᾶσαι αἱ πόλεις αὐτῶν τρισκαίδεκα πόλεις κατὰ πατριὰ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1:08</meta:creation-date>
    <dc:creator>Generated</dc:creator>
    <dc:date>2025-11-07T03::11:08</dc:date>
    <dc:language>en-US</dc:language>
    <meta:editing-cycles>1</meta:editing-cycles>
    <meta:editing-duration>PT0S</meta:editing-duration>
    <dc:title>1_chronicles_6:60:lxx</dc:title>
  </office:meta>
</office:document-meta>
</file>