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64"/><text:bookmark-start text:name="__RefHeading___chronicles_664_1"/><text:bookmark-start text:name="chronicles_664"/>1 Chronicles 6:64<text:bookmark-end text:name="__RefHeading___chronicles_664_1"/><text:bookmark-end text:name="chronicles_6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people of Israel gave the Levites the cities with their pasturel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Israelites gave the Levites these towns and their pasturel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people of Israel assigned all these towns and pasturelands to the Lev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Λευίταις     περισπόρ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gave to the Levites these cities with their suburb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63" text:style-name="Internet_20_link" text:visited-style-name="Visited_20_Internet_20_Link">1 Chronicles 6:63</text:a> ← 1 Chronicles 6:64 → <text:a xlink:type="simple" xlink:href="https://groveserver.com/bible/doku.php?id=1_chronicles_6:65" text:style-name="Internet_20_link" text:visited-style-name="Visited_20_Internet_20_Link">1 Chronicles 6:6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9:48</meta:creation-date>
    <dc:creator>Generated</dc:creator>
    <dc:date>2025-11-07T06::19:48</dc:date>
    <dc:language>en-US</dc:language>
    <meta:editing-cycles>1</meta:editing-cycles>
    <meta:editing-duration>PT0S</meta:editing-duration>
    <dc:title>1_chronicles_6:64</dc:title>
  </office:meta>
</office:document-meta>
</file>