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66"/><text:bookmark-start text:name="__RefHeading___chronicles_666_1"/><text:bookmark-start text:name="chronicles_666"/>1 Chronicles 6:66<text:bookmark-end text:name="__RefHeading___chronicles_666_1"/><text:bookmark-end text:name="chronicles_6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me of the clans of the sons of Kohath had cities of their territory out of the tribe of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 Kohathite clans were given as their territory towns from the tribe of Ephr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Kohath were given the following towns from the territory of Ephraim, each with its pastureland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αθ  ἐγένοντο    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idue of the families of the sons of Kohath had cities of their coasts out of the tribe of Ephr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65" text:style-name="Internet_20_link" text:visited-style-name="Visited_20_Internet_20_Link">1 Chronicles 6:65</text:a> ← 1 Chronicles 6:66 → <text:a xlink:type="simple" xlink:href="https://groveserver.com/bible/doku.php?id=1_chronicles_6:67" text:style-name="Internet_20_link" text:visited-style-name="Visited_20_Internet_20_Link">1 Chronicles 6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19</meta:creation-date>
    <dc:creator>Generated</dc:creator>
    <dc:date>2025-11-07T06::47:19</dc:date>
    <dc:language>en-US</dc:language>
    <meta:editing-cycles>1</meta:editing-cycles>
    <meta:editing-duration>PT0S</meta:editing-duration>
    <dc:title>1_chronicles_6:66</dc:title>
  </office:meta>
</office:document-meta>
</file>