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67"/><text:bookmark-start text:name="__RefHeading___chronicles_667_1"/><text:bookmark-start text:name="chronicles_667"/>1 Chronicles 6:67<text:bookmark-end text:name="__RefHeading___chronicles_667_1"/><text:bookmark-end text:name="chronicles_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given the cities of refuge: Shechem with its pasturelands in the hill country of Ephraim, Gezer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hill country of Ephraim they were given Shechem (a city of refuge), and Gez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chem (a city of refuge in the hill country of Ephraim), Gez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φυγαδευτηρίων  Συχεμ   περισπόρια    Εφραιμ   Γαζερ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gave unto them, of the cities of refuge, Shechem in mount Ephraim with her suburbs; they gave also Gezer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66" text:style-name="Internet_20_link" text:visited-style-name="Visited_20_Internet_20_Link">1 Chronicles 6:66</text:a> ← 1 Chronicles 6:67 → <text:a xlink:type="simple" xlink:href="https://groveserver.com/bible/doku.php?id=1_chronicles_6:68" text:style-name="Internet_20_link" text:visited-style-name="Visited_20_Internet_20_Link">1 Chronicles 6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06</meta:creation-date>
    <dc:creator>Generated</dc:creator>
    <dc:date>2025-11-08T23::51:06</dc:date>
    <dc:language>en-US</dc:language>
    <meta:editing-cycles>1</meta:editing-cycles>
    <meta:editing-duration>PT0S</meta:editing-duration>
    <dc:title>1_chronicles_6:67</dc:title>
  </office:meta>
</office:document-meta>
</file>