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69"/><text:bookmark-start text:name="__RefHeading___chronicles_669_1"/><text:bookmark-start text:name="chronicles_669"/>1 Chronicles 6:69<text:bookmark-end text:name="__RefHeading___chronicles_669_1"/><text:bookmark-end text:name="chronicles_6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ijalon with its pasturelands, Gath-rimmon with its pasturelan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ijalon and Gath Rimmon, together with their pasturel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ijalon, and Gath-rimm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γλαμ   περισπόρια    Γεθρεμμων   περισπόρ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ijalon with her suburbs, and Gathrimmon with her suburb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68" text:style-name="Internet_20_link" text:visited-style-name="Visited_20_Internet_20_Link">1 Chronicles 6:68</text:a> ← 1 Chronicles 6:69 → <text:a xlink:type="simple" xlink:href="https://groveserver.com/bible/doku.php?id=1_chronicles_6:70" text:style-name="Internet_20_link" text:visited-style-name="Visited_20_Internet_20_Link">1 Chronicles 6:7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4:34</meta:creation-date>
    <dc:creator>Generated</dc:creator>
    <dc:date>2025-11-09T07::14:34</dc:date>
    <dc:language>en-US</dc:language>
    <meta:editing-cycles>1</meta:editing-cycles>
    <meta:editing-duration>PT0S</meta:editing-duration>
    <dc:title>1_chronicles_6:69</dc:title>
  </office:meta>
</office:document-meta>
</file>