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7"/><text:bookmark-start text:name="__RefHeading___chronicles_67_1"/><text:bookmark-start text:name="chronicles_67"/>1 Chronicles 6:7<text:bookmark-end text:name="__RefHeading___chronicles_67_1"/><text:bookmark-end text:name="chronicle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raioth fathered Amariah, Amariah fathered Ahitu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raioth the father of Amariah, Amariah the father of Ahitu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raioth was the father of Amariah. Amariah was the father of Ahitu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ριηλ   Αμαρια  Αμαρια   Αχιτω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raioth begat Amariah, and Amariah begat Ahitu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6" text:style-name="Internet_20_link" text:visited-style-name="Visited_20_Internet_20_Link">1 Chronicles 6:6</text:a> ← 1 Chronicles 6:7 → <text:a xlink:type="simple" xlink:href="https://groveserver.com/bible/doku.php?id=1_chronicles_6:8" text:style-name="Internet_20_link" text:visited-style-name="Visited_20_Internet_20_Link">1 Chronicle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11</meta:creation-date>
    <dc:creator>Generated</dc:creator>
    <dc:date>2025-11-07T12::43:11</dc:date>
    <dc:language>en-US</dc:language>
    <meta:editing-cycles>1</meta:editing-cycles>
    <meta:editing-duration>PT0S</meta:editing-duration>
    <dc:title>1_chronicles_6:7</dc:title>
  </office:meta>
</office:document-meta>
</file>