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70"/><text:bookmark-start text:name="__RefHeading___chronicles_670_1"/><text:bookmark-start text:name="chronicles_670"/>1 Chronicles 6:70<text:bookmark-end text:name="__RefHeading___chronicles_670_1"/><text:bookmark-end text:name="chronicles_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ut of the half-tribe of Manasseh, Aner with its pasturelands, and Bileam with its pasturelands, for the rest of the clans of the Kohath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rom half the tribe of Manasseh the Israelites gave Aner and Bileam, together with their pasturelands, to the rest of the Kohathite cl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maining descendants of Kohath were assigned the towns of Aner and Bileam from the territory of the half-tribe of Manasseh, each with its pasture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ἡμίσους  Μανασση  Αναρ   περισπόρια    Ιεβλααμ   περισπόρια      Καα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ut of the half tribe of Manasseh; Aner with her suburbs, and Bileam with her suburbs, for the family of the remnant of the sons of Koh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69" text:style-name="Internet_20_link" text:visited-style-name="Visited_20_Internet_20_Link">1 Chronicles 6:69</text:a> ← 1 Chronicles 6:70 → <text:a xlink:type="simple" xlink:href="https://groveserver.com/bible/doku.php?id=1_chronicles_6:71" text:style-name="Internet_20_link" text:visited-style-name="Visited_20_Internet_20_Link">1 Chronicles 6:7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8:24</meta:creation-date>
    <dc:creator>Generated</dc:creator>
    <dc:date>2025-11-05T13::28:24</dc:date>
    <dc:language>en-US</dc:language>
    <meta:editing-cycles>1</meta:editing-cycles>
    <meta:editing-duration>PT0S</meta:editing-duration>
    <dc:title>1_chronicles_6:70</dc:title>
  </office:meta>
</office:document-meta>
</file>