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71"/><text:bookmark-start text:name="__RefHeading___chronicles_671_1"/><text:bookmark-start text:name="chronicles_671"/>1 Chronicles 6:71<text:bookmark-end text:name="__RefHeading___chronicles_671_1"/><text:bookmark-end text:name="chronicles_6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Gershomites were given out of the clan of the half-tribe of Manasseh: Golan in Bashan with its pasturelands and Ashtaroth with its pastureland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ershonites received the following: From the clan of the half-tribe of Manasseh they received Golan in Bashan and also Ashtaroth, together with their pastureland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Gershon received the towns of Golan (in Bashan) and Ashtaroth from the territory of the half-tribe of Manasseh, each with its pasturel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εδσων   ἡμίσους  Μανασση  Γωλαν   Βασαν   περισπόρια    Ασηρωθ   περισπόρι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nto the sons of Gershom were given out of the family of the half tribe of Manasseh, Golan in Bashan with her suburbs, and Ashtaroth with her suburb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70" text:style-name="Internet_20_link" text:visited-style-name="Visited_20_Internet_20_Link">1 Chronicles 6:70</text:a> ← 1 Chronicles 6:71 → <text:a xlink:type="simple" xlink:href="https://groveserver.com/bible/doku.php?id=1_chronicles_6:72" text:style-name="Internet_20_link" text:visited-style-name="Visited_20_Internet_20_Link">1 Chronicles 6:7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5:20</meta:creation-date>
    <dc:creator>Generated</dc:creator>
    <dc:date>2025-11-10T04::55:20</dc:date>
    <dc:language>en-US</dc:language>
    <meta:editing-cycles>1</meta:editing-cycles>
    <meta:editing-duration>PT0S</meta:editing-duration>
    <dc:title>1_chronicles_6:71</dc:title>
  </office:meta>
</office:document-meta>
</file>