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72"/><text:bookmark-start text:name="__RefHeading___chronicles_672_1"/><text:bookmark-start text:name="chronicles_672"/>1 Chronicles 6:72<text:bookmark-end text:name="__RefHeading___chronicles_672_1"/><text:bookmark-end text:name="chronicles_6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ut of the tribe of Issachar: Kedesh with its pasturelands, Daberath with its pastureland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tribe of Issachar they received Kedesh, Dabera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territory of Issachar, they were given Kedesh, Daberat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σσαχαρ  Κεδες   περισπόρια    Δεβερι   περισπόρι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ut of the tribe of Issachar; Kedesh with her suburbs, Daberath with her suburb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71" text:style-name="Internet_20_link" text:visited-style-name="Visited_20_Internet_20_Link">1 Chronicles 6:71</text:a> ← 1 Chronicles 6:72 → <text:a xlink:type="simple" xlink:href="https://groveserver.com/bible/doku.php?id=1_chronicles_6:73" text:style-name="Internet_20_link" text:visited-style-name="Visited_20_Internet_20_Link">1 Chronicles 6:7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1:30</meta:creation-date>
    <dc:creator>Generated</dc:creator>
    <dc:date>2025-11-06T18::01:30</dc:date>
    <dc:language>en-US</dc:language>
    <meta:editing-cycles>1</meta:editing-cycles>
    <meta:editing-duration>PT0S</meta:editing-duration>
    <dc:title>1_chronicles_6:72</dc:title>
  </office:meta>
</office:document-meta>
</file>