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73"/><text:bookmark-start text:name="__RefHeading___chronicles_673_1"/><text:bookmark-start text:name="chronicles_673"/>1 Chronicles 6:73<text:bookmark-end text:name="__RefHeading___chronicles_673_1"/><text:bookmark-end text:name="chronicles_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amoth with its pasturelands, and Anem with its pastureland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amoth and Anem, together with their pastureland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amoth, and Anem, each with its pasture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βωρ   περισπόρια    Αναμ   περισπόρ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amoth with her suburbs, and Anem with her suburb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72" text:style-name="Internet_20_link" text:visited-style-name="Visited_20_Internet_20_Link">1 Chronicles 6:72</text:a> ← 1 Chronicles 6:73 → <text:a xlink:type="simple" xlink:href="https://groveserver.com/bible/doku.php?id=1_chronicles_6:74" text:style-name="Internet_20_link" text:visited-style-name="Visited_20_Internet_20_Link">1 Chronicles 6:7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24</meta:creation-date>
    <dc:creator>Generated</dc:creator>
    <dc:date>2025-11-07T06::47:24</dc:date>
    <dc:language>en-US</dc:language>
    <meta:editing-cycles>1</meta:editing-cycles>
    <meta:editing-duration>PT0S</meta:editing-duration>
    <dc:title>1_chronicles_6:73</dc:title>
  </office:meta>
</office:document-meta>
</file>