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74"/><text:bookmark-start text:name="__RefHeading___chronicles_674_1"/><text:bookmark-start text:name="chronicles_674"/>1 Chronicles 6:74<text:bookmark-end text:name="__RefHeading___chronicles_674_1"/><text:bookmark-end text:name="chronicles_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the tribe of Asher: Mashal with its pasturelands, Abdon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Asher they received Mashal, Abd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erritory of Asher, they received Mashal, Abd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ηρ  Μασαλ   περισπόρια    Αβαραν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tribe of Asher; Mashal with her suburbs, and Abdon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73" text:style-name="Internet_20_link" text:visited-style-name="Visited_20_Internet_20_Link">1 Chronicles 6:73</text:a> ← 1 Chronicles 6:74 → <text:a xlink:type="simple" xlink:href="https://groveserver.com/bible/doku.php?id=1_chronicles_6:75" text:style-name="Internet_20_link" text:visited-style-name="Visited_20_Internet_20_Link">1 Chronicles 6:7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31</meta:creation-date>
    <dc:creator>Generated</dc:creator>
    <dc:date>2025-11-06T04::02:31</dc:date>
    <dc:language>en-US</dc:language>
    <meta:editing-cycles>1</meta:editing-cycles>
    <meta:editing-duration>PT0S</meta:editing-duration>
    <dc:title>1_chronicles_6:74</dc:title>
  </office:meta>
</office:document-meta>
</file>