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75"/><text:bookmark-start text:name="__RefHeading___chronicles_675_1"/><text:bookmark-start text:name="chronicles_675"/>1 Chronicles 6:75<text:bookmark-end text:name="__RefHeading___chronicles_675_1"/><text:bookmark-end text:name="chronicles_6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ukok with its pasturelands, and Rehob with its pastureland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ukok and Rehob, together with their pastureland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ukok, and Rehob, each with its pasturel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κακ   περισπόρια    Ροωβ   περισπόρι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ukok with her suburbs, and Rehob with her suburb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74" text:style-name="Internet_20_link" text:visited-style-name="Visited_20_Internet_20_Link">1 Chronicles 6:74</text:a> ← 1 Chronicles 6:75 → <text:a xlink:type="simple" xlink:href="https://groveserver.com/bible/doku.php?id=1_chronicles_6:76" text:style-name="Internet_20_link" text:visited-style-name="Visited_20_Internet_20_Link">1 Chronicles 6:7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3:50</meta:creation-date>
    <dc:creator>Generated</dc:creator>
    <dc:date>2025-11-07T10::33:50</dc:date>
    <dc:language>en-US</dc:language>
    <meta:editing-cycles>1</meta:editing-cycles>
    <meta:editing-duration>PT0S</meta:editing-duration>
    <dc:title>1_chronicles_6:75</dc:title>
  </office:meta>
</office:document-meta>
</file>