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7"/><text:bookmark-start text:name="__RefHeading___chronicles_677_1"/><text:bookmark-start text:name="chronicles_677"/>1 Chronicles 6:77<text:bookmark-end text:name="__RefHeading___chronicles_677_1"/><text:bookmark-end text:name="chronicles_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rest of the Merarites were allotted out of the tribe of Zebulun: Rimmono with its pasturelands, Tabor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rarites (the rest of the Levites) received the following: From the tribe of Zebulun they received Jokneam, Kartah, Rimmono and Tabor, together with their pasturelan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maining descendants of Merari received the towns of Jokneam, Kartah, Rimmon, and Tabor from the territory of Zebulun, each with its pastur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ραρι     Ζαβουλων  Ρεμμων   περισπόρια    Θαχχια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 rest of the children of Merari were given out of the tribe of Zebulun, Rimmon with her suburbs, Tabor with her subur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6" text:style-name="Internet_20_link" text:visited-style-name="Visited_20_Internet_20_Link">1 Chronicles 6:76</text:a> ← 1 Chronicles 6:77 → <text:a xlink:type="simple" xlink:href="https://groveserver.com/bible/doku.php?id=1_chronicles_6:78" text:style-name="Internet_20_link" text:visited-style-name="Visited_20_Internet_20_Link">1 Chronicles 6:7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5</meta:creation-date>
    <dc:creator>Generated</dc:creator>
    <dc:date>2025-11-09T08::58:25</dc:date>
    <dc:language>en-US</dc:language>
    <meta:editing-cycles>1</meta:editing-cycles>
    <meta:editing-duration>PT0S</meta:editing-duration>
    <dc:title>1_chronicles_6:77</dc:title>
  </office:meta>
</office:document-meta>
</file>