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8"/><text:bookmark-start text:name="__RefHeading___chronicles_68_1"/><text:bookmark-start text:name="chronicles_68"/>1 Chronicles 6:8<text:bookmark-end text:name="__RefHeading___chronicles_68_1"/><text:bookmark-end text:name="chronicle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tub fathered Zadok, Zadok fathered Ahimaaz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tub the father of Zadok, Zadok the father of Ahimaaz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tub was the father of Zadok. Zadok was the father of Ahima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χιτωβ   Σαδωκ  Σαδωκ   Αχιμα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itub begat Zadok, and Zadok begat Ahimaaz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7" text:style-name="Internet_20_link" text:visited-style-name="Visited_20_Internet_20_Link">1 Chronicles 6:7</text:a> ← 1 Chronicles 6:8 → <text:a xlink:type="simple" xlink:href="https://groveserver.com/bible/doku.php?id=1_chronicles_6:9" text:style-name="Internet_20_link" text:visited-style-name="Visited_20_Internet_20_Link">1 Chronicle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0:24</meta:creation-date>
    <dc:creator>Generated</dc:creator>
    <dc:date>2025-11-04T02::50:24</dc:date>
    <dc:language>en-US</dc:language>
    <meta:editing-cycles>1</meta:editing-cycles>
    <meta:editing-duration>PT0S</meta:editing-duration>
    <dc:title>1_chronicles_6:8</dc:title>
  </office:meta>
</office:document-meta>
</file>