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1"/><text:bookmark-start text:name="__RefHeading___chronicles_71_1"/><text:bookmark-start text:name="chronicles_71"/>1 Chronicles 7:1<text:bookmark-end text:name="__RefHeading___chronicles_71_1"/><text:bookmark-end text:name="chronicles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Issachar: Tola, Puah, Jashub, and Shimron, fou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Issachar: Tola, Puah, Jashub and Shimron-four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ur sons of Issachar were Tola, Puah, Jashub, and Shim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σσαχαρ Θωλα  Φουα  Ιασουβ  Σεμερ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sons of Issachar were, Tola, and Puah, Jashub, and Shimron, f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81" text:style-name="Internet_20_link" text:visited-style-name="Visited_20_Internet_20_Link">1 Chronicles 6:81</text:a> ← 1 Chronicles 7:1 → <text:a xlink:type="simple" xlink:href="https://groveserver.com/bible/doku.php?id=1_chronicles_7:2" text:style-name="Internet_20_link" text:visited-style-name="Visited_20_Internet_20_Link">1 Chronicles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8:05</meta:creation-date>
    <dc:creator>Generated</dc:creator>
    <dc:date>2025-11-06T01::58:05</dc:date>
    <dc:language>en-US</dc:language>
    <meta:editing-cycles>1</meta:editing-cycles>
    <meta:editing-duration>PT0S</meta:editing-duration>
    <dc:title>1_chronicles_7:1</dc:title>
  </office:meta>
</office:document-meta>
</file>