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10"/><text:bookmark-start text:name="__RefHeading___chronicles_710_1"/><text:bookmark-start text:name="chronicles_710"/>1 Chronicles 7:10<text:bookmark-end text:name="__RefHeading___chronicles_710_1"/><text:bookmark-end text:name="chronicle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 of Jediael: Bilhan. And the sons of Bilhan: Jeush, Benjamin, Ehud, Chenaanah, Zethan, Tarshish, and Ahish-ah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Jediael: Bilhan. The sons of Bilhan: Jeush, Benjamin, Ehud, Kenaanah, Zethan, Tarshish and Ahishah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 of Jediael was Bilhan. The sons of Bilhan were Jeush, Benjamin, Ehud, Kenaanah, Zethan, Tarshish, and Ahishah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αδιηλ Βαλααν   Βαλααν Ιαους    Αωθ  Χανανα  Ζαιθαν  Ραμεσσαι  Αχισα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also of Jediael; Bilhan: and the sons of Bilhan; Jeush, and Benjamin, and Ehud, and Chenaanah, and Zethan, and Tharshish, and Ahishah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9" text:style-name="Internet_20_link" text:visited-style-name="Visited_20_Internet_20_Link">1 Chronicles 7:9</text:a> ← 1 Chronicles 7:10 → <text:a xlink:type="simple" xlink:href="https://groveserver.com/bible/doku.php?id=1_chronicles_7:11" text:style-name="Internet_20_link" text:visited-style-name="Visited_20_Internet_20_Link">1 Chronicle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4:42</meta:creation-date>
    <dc:creator>Generated</dc:creator>
    <dc:date>2025-11-04T10::54:42</dc:date>
    <dc:language>en-US</dc:language>
    <meta:editing-cycles>1</meta:editing-cycles>
    <meta:editing-duration>PT0S</meta:editing-duration>
    <dc:title>1_chronicles_7:10</dc:title>
  </office:meta>
</office:document-meta>
</file>