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7:12"/><text:bookmark-start text:name="__RefHeading___chronicles_712_1"/><text:bookmark-start text:name="chronicles_712"/>1 Chronicles 7:12<text:bookmark-end text:name="__RefHeading___chronicles_712_1"/><text:bookmark-end text:name="chronicles_7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huppim and Huppim were the sons of Ir, Hushim the son of A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huppites and Huppites were the descendants of Ir, and the Hushites the descendants of A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ons of Ir were Shuppim and Huppim. Hushim was the son of A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απφιν  Απφιν   Ραωμ   Αε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huppim also, and Huppim, the children of Ir, and Hushim, the sons of A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7:11" text:style-name="Internet_20_link" text:visited-style-name="Visited_20_Internet_20_Link">1 Chronicles 7:11</text:a> ← 1 Chronicles 7:12 → <text:a xlink:type="simple" xlink:href="https://groveserver.com/bible/doku.php?id=1_chronicles_7:13" text:style-name="Internet_20_link" text:visited-style-name="Visited_20_Internet_20_Link">1 Chronicles 7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7" text:style-name="Internet_20_link" text:visited-style-name="Visited_20_Internet_20_Link">1 Chronicle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3:29</meta:creation-date>
    <dc:creator>Generated</dc:creator>
    <dc:date>2025-11-04T03::33:29</dc:date>
    <dc:language>en-US</dc:language>
    <meta:editing-cycles>1</meta:editing-cycles>
    <meta:editing-duration>PT0S</meta:editing-duration>
    <dc:title>1_chronicles_7:12</dc:title>
  </office:meta>
</office:document-meta>
</file>