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3"/><text:bookmark-start text:name="__RefHeading___chronicles_713_1"/><text:bookmark-start text:name="chronicles_713"/>1 Chronicles 7:13<text:bookmark-end text:name="__RefHeading___chronicles_713_1"/><text:bookmark-end text:name="chronicle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aphtali: Jahziel, Guni, Jezer and Shallum, the descendants of Bil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Naphtali: Jahziel, Guni, Jezer and Shillem -the descendants of Bil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Naphtali were Jahzeel, Guni, Jezer, and Shillem. They were all descendants of Jacob's concubine Bilh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εφθαλι Ιασιηλ  Γωνι  Ισσιηρ  Σαλωμ  Βαλ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Naphtali; Jahziel, and Guni, and Jezer, and Shallum, the sons of Bil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2" text:style-name="Internet_20_link" text:visited-style-name="Visited_20_Internet_20_Link">1 Chronicles 7:12</text:a> ← 1 Chronicles 7:13 → <text:a xlink:type="simple" xlink:href="https://groveserver.com/bible/doku.php?id=1_chronicles_7:14" text:style-name="Internet_20_link" text:visited-style-name="Visited_20_Internet_20_Link">1 Chronicle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1:08</meta:creation-date>
    <dc:creator>Generated</dc:creator>
    <dc:date>2025-11-06T05::21:08</dc:date>
    <dc:language>en-US</dc:language>
    <meta:editing-cycles>1</meta:editing-cycles>
    <meta:editing-duration>PT0S</meta:editing-duration>
    <dc:title>1_chronicles_7:13</dc:title>
  </office:meta>
</office:document-meta>
</file>