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14"/><text:bookmark-start text:name="__RefHeading___chronicles_714_1"/><text:bookmark-start text:name="chronicles_714"/>1 Chronicles 7:14<text:bookmark-end text:name="__RefHeading___chronicles_714_1"/><text:bookmark-end text:name="chronicles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Manasseh: Asriel, whom his Aramean concubine bore; she bore Machir the father of Gil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Manasseh: Asriel was his descendant through his Aramean concubine. She gave birth to Makir the father of Gil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Manasseh through his Aramean concubine included Asriel. She also bore Makir, the father of Gi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νασση Ασεριηλ    παλλακὴ   Σύρα   Μαχιρ 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Manasseh; Ashriel, whom she bare: (but his concubine the Aramitess bare Machir the father of Gile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13" text:style-name="Internet_20_link" text:visited-style-name="Visited_20_Internet_20_Link">1 Chronicles 7:13</text:a> ← 1 Chronicles 7:14 → <text:a xlink:type="simple" xlink:href="https://groveserver.com/bible/doku.php?id=1_chronicles_7:15" text:style-name="Internet_20_link" text:visited-style-name="Visited_20_Internet_20_Link">1 Chronicles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7:50</meta:creation-date>
    <dc:creator>Generated</dc:creator>
    <dc:date>2025-11-06T12::57:50</dc:date>
    <dc:language>en-US</dc:language>
    <meta:editing-cycles>1</meta:editing-cycles>
    <meta:editing-duration>PT0S</meta:editing-duration>
    <dc:title>1_chronicles_7:14</dc:title>
  </office:meta>
</office:document-meta>
</file>